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Steekterweg 92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1 juli 2025 heeft de Omgevingsdienst Midden-Holland (ODMH) namens de gemeente Alphen aan den Rijn een melding ontvangen ter plaatse van de Steekterweg 92, 2407BH Alphen aan den Rijn.</text:p>
            <text:p text:style-name="common-al">Het gaat om het breken van bouw- en sloopafval.</text:p>
            <text:p text:style-name="common-al">De werkzaamheden zullen plaatvinden in de periode van 23-7-2025 tot en met 25-7-2025, van 07.00 uur tot 19.00 uur gedurende twee werkdagen.</text:p>
            <text:p text:style-name="common-al">De melding heeft kenmerk 2025-00015353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83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5353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bouw- en sloopafval Steekterweg 92 in Alphen aan den Rij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313</meta:user-defined>
    <meta:user-defined meta:name="OVERHEIDop.GmbID/DC.identifier">gmb-2025-318313</meta:user-defined>
    <meta:user-defined meta:name="OVERHEIDop.versieInformatie"/>
  </office:meta>
</office:document-meta>
</file>