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verlenging opvanglocatie voor Oekraïners aan Veemweg 17-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li 2025. De gemeente Barneveld neemt daarover waarschijnlijk binnen 8 weken na 16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verlenging opvanglocatie voor Oekraïners aan Veemweg 17-1 Barnevel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10</meta:user-defined>
    <meta:user-defined meta:name="OVERHEIDop.GmbID/DC.identifier">gmb-2025-318310</meta:user-defined>
    <meta:user-defined meta:name="OVERHEIDop.versieInformatie"/>
  </office:meta>
</office:document-meta>
</file>