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achtweg 23, 4301KJ Zierikzee    - het plaatsen van kozijnen in voor- en zij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ozijnen in voor- en zijgevelZaaknummer: 1291895Datum beschikking verzonden: 22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9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achtweg 23, 4301KJ Zierikzee    - het plaatsen van kozijnen in voor- en zijgevel</meta:user-defined>
    <meta:user-defined meta:name="DCTERMS.W3CDTF/DCTERMS.available">2025-01-27</meta:user-defined>
    <meta:user-defined meta:name="DCTERMS.W3CDTF/OVERHEIDop.jaargang">2025</meta:user-defined>
    <meta:user-defined meta:name="OVERHEIDop.publicationIssue">31831</meta:user-defined>
    <meta:user-defined meta:name="OVERHEIDop.GmbID/DC.identifier">gmb-2025-31831</meta:user-defined>
    <meta:user-defined meta:name="OVERHEIDop.versieInformatie"/>
  </office:meta>
</office:document-meta>
</file>