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restauratie/verbouwing St. Catharina Parochie Barneveld aan Langstraat 3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44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6 juli 2025. De gemeente Barneveld neemt daarover waarschijnlijk binnen 8 weken na 16 jul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8309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30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30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restauratie/verbouwing St. Catharina Parochie Barneveld aan Langstraat 36 Barneveld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309</meta:user-defined>
    <meta:user-defined meta:name="OVERHEIDop.GmbID/DC.identifier">gmb-2025-318309</meta:user-defined>
    <meta:user-defined meta:name="OVERHEIDop.versieInformatie"/>
  </office:meta>
</office:document-meta>
</file>