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ronkelaarseweg 27 Terschuur, startmelding, bouw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ronkelaarseweg 27 Terschuur, startmelding, bouw dakkapel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04</meta:user-defined>
    <meta:user-defined meta:name="OVERHEIDop.GmbID/DC.identifier">gmb-2025-318304</meta:user-defined>
    <meta:user-defined meta:name="OVERHEIDop.versieInformatie"/>
  </office:meta>
</office:document-meta>
</file>