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burgerweg 12 A Zwartebroek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3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burgerweg 12 A Zwartebroek, bouwmelding, het bouwen van een woning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02</meta:user-defined>
    <meta:user-defined meta:name="OVERHEIDop.GmbID/DC.identifier">gmb-2025-318302</meta:user-defined>
    <meta:user-defined meta:name="OVERHEIDop.versieInformatie"/>
  </office:meta>
</office:document-meta>
</file>