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alf 218, 1509 BD Zaandam, kalf 218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304 - het bouwen van een dakkapel op de voorgevel van de woning -  - op de locatie Kalf 218, 1509 BD Zaandam, kalf 218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30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04</meta:user-defined>
    <dc:language>nl</dc:language>
    <meta:user-defined meta:name="DC.title">Buitenplanse Omgevingsplanactiviteit Regulier - Kalf 218, 1509 BD Zaandam, kalf 218 Zaandam - het bouwen van een dakkapel op de voorgevel van de woning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801</meta:user-defined>
    <meta:user-defined meta:name="OVERHEIDop.publicationIssue">318301</meta:user-defined>
    <meta:user-defined meta:name="OVERHEIDop.GmbID/DC.identifier">gmb-2025-318301</meta:user-defined>
    <meta:user-defined meta:name="OVERHEIDop.versieInformatie"/>
  </office:meta>
</office:document-meta>
</file>