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 van Nieveltlaan 50 Barneveld, bouwmelding 2024W00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3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 van Nieveltlaan 50 Barneveld, bouwmelding 2024W00450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00</meta:user-defined>
    <meta:user-defined meta:name="OVERHEIDop.GmbID/DC.identifier">gmb-2025-318300</meta:user-defined>
    <meta:user-defined meta:name="OVERHEIDop.versieInformatie"/>
  </office:meta>
</office:document-meta>
</file>