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plaatsen van driehoeksborden t.a.v. het draaien van openluchtfilms op Nienoord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Westerkwartier een aanvraag ontvangen voor het tijdelijk plaatsen van driehoeksborden t.a.v. het draaien van openluchtfilms op Nienoord op diverse locaties in de gemeente Westerkwartier. De aanvraag is geregistreerd onder zaaknummer 2025009818.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3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9818</meta:user-defined>
    <dc:language>nl</dc:language>
    <meta:user-defined meta:name="OVERHEIDop.locatietype/OVERHEIDop.gebiedsmarkering">Punt</meta:user-defined>
    <meta:user-defined meta:name="DC.title">Ontvangst aanvraag: Vergunning APV / Bijzondere wetten - plaatsen van driehoeksborden t.a.v. het draaien van openluchtfilms op Nienoord - op diverse locaties in de gemeente Westerkwartier</meta:user-defined>
    <meta:user-defined meta:name="DCTERMS.W3CDTF/DCTERMS.available">2025-01-27</meta:user-defined>
    <meta:user-defined meta:name="DCTERMS.W3CDTF/OVERHEIDop.jaargang">2025</meta:user-defined>
    <meta:user-defined meta:name="OVERHEIDop.publicationIssue">31830</meta:user-defined>
    <meta:user-defined meta:name="OVERHEIDop.GmbID/DC.identifier">gmb-2025-31830</meta:user-defined>
    <meta:user-defined meta:name="OVERHEIDop.versieInformatie"/>
  </office:meta>
</office:document-meta>
</file>