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ankespoorselandweg 26 Lunteren, slopen van twee schur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9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ankespoorselandweg 26 Lunteren, slopen van twee schuren en het verwijderen van asbesthoudende material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99</meta:user-defined>
    <meta:user-defined meta:name="OVERHEIDop.GmbID/DC.identifier">gmb-2025-318299</meta:user-defined>
    <meta:user-defined meta:name="OVERHEIDop.versieInformatie"/>
  </office:meta>
</office:document-meta>
</file>