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kanaal-Oost Het verplaatsen inrit (poort) loswal (gemeentewerf) aan Verzoeklocatie 202507170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1700088,</text:span> Wilhelminakanaal-Oost Het verplaatsen inrit (poort) loswal (gemeentewerf) (1076017 ontvangen 17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0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82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6017</meta:user-defined>
    <dc:language>nl</dc:language>
    <meta:user-defined meta:name="OVERHEIDop.locatietype/OVERHEIDop.gebiedsmarkering">Vlak</meta:user-defined>
    <meta:user-defined meta:name="DC.title">Aanvraag vergunning voor Wilhelminakanaal-Oost Het verplaatsen inrit (poort) loswal (gemeentewerf) aan Verzoeklocatie 202507170008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8293</meta:user-defined>
    <meta:user-defined meta:name="OVERHEIDop.GmbID/DC.identifier">gmb-2025-318293</meta:user-defined>
    <meta:user-defined meta:name="OVERHEIDop.versieInformatie"/>
  </office:meta>
</office:document-meta>
</file>