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anderd 17 F Kootwijkerbroek, het vervangen van twee bedrijfs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anderd 17 F Kootwijkerbroek, het vervangen van twee bedrijfseenhed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2</meta:user-defined>
    <meta:user-defined meta:name="OVERHEIDop.GmbID/DC.identifier">gmb-2025-318292</meta:user-defined>
    <meta:user-defined meta:name="OVERHEIDop.versieInformatie"/>
  </office:meta>
</office:document-meta>
</file>