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28 Otterlo, mobiel puinbreken vanaf 08-08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8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28 Otterlo, mobiel puinbreken vanaf 08-08-2025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89</meta:user-defined>
    <meta:user-defined meta:name="OVERHEIDop.GmbID/DC.identifier">gmb-2025-318289</meta:user-defined>
    <meta:user-defined meta:name="OVERHEIDop.versieInformatie"/>
  </office:meta>
</office:document-meta>
</file>