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nge Heideweg 0 Otterlo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31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8287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8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8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nge Heideweg 0 Otterlo, toepassen van grond.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287</meta:user-defined>
    <meta:user-defined meta:name="OVERHEIDop.GmbID/DC.identifier">gmb-2025-318287</meta:user-defined>
    <meta:user-defined meta:name="OVERHEIDop.versieInformatie"/>
  </office:meta>
</office:document-meta>
</file>