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De Louwstraat 5374CE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8-07-2025 heeft de gemeente een aanvraag ontvangen voor activiteiten waarvoor een vergunningplicht geldt.</text:p>
            <text:p text:style-name="common-al"> De aanvraag betreft locatie De Louwstraat 5374CE Schaijk, en is geregistreerd onder zaaknummer <text:span text:style-name="nadrukvet">65289-2025</text:span> met omschrijving "Pater Vos Tocht Schaijk 2025 11-10-2025 "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827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7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7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652892025</meta:user-defined>
    <meta:user-defined meta:name="DCTERMS.abstract">Pater Vos Tocht Schaijk 2025 11-10-2025 </meta:user-defined>
    <dc:language>nl</dc:language>
    <meta:user-defined meta:name="OVERHEIDop.locatietype/OVERHEIDop.gebiedsmarkering">Punt</meta:user-defined>
    <meta:user-defined meta:name="DC.title">Ontvangen aanvraag evenementenvergunning De Louwstraat 5374CE Schaijk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279</meta:user-defined>
    <meta:user-defined meta:name="OVERHEIDop.GmbID/DC.identifier">gmb-2025-318279</meta:user-defined>
    <meta:user-defined meta:name="OVERHEIDop.versieInformatie"/>
  </office:meta>
</office:document-meta>
</file>