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wijderen van een boom in de tuin - Boxtelseweg 5, 5481V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9 juli 2025 ingediende aanvraag om een omgevingsvergunning (met kenmerk OW-2025-2600) voor het verwijderen van een boom in de tui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827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7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7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2600</meta:user-defined>
    <meta:user-defined meta:name="DCTERMS.abstract">Gemeente Meierijstad – Ingetrokken aanvraag - omgevingsvergunning - verwijderen van een boom in de tuin - Boxtelseweg 5, 5481VE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erwijderen van een boom in de tuin - Boxtelseweg 5, 5481VE Schijnd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72</meta:user-defined>
    <meta:user-defined meta:name="OVERHEIDop.GmbID/DC.identifier">gmb-2025-318272</meta:user-defined>
    <meta:user-defined meta:name="OVERHEIDop.versieInformatie"/>
  </office:meta>
</office:document-meta>
</file>