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instemming wijziging GR BS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;</text:p>
            <text:p text:style-name="al"/>
            <text:p text:style-name="al">gelet op het raadsbesluit van 7 oktober 2024 en artikel 38 van de GR van de BSR;</text:p>
            <text:p text:style-name="al"/>
            <text:p text:style-name="al">besluiten: </text:p>
            <text:p text:style-name="al"/>
            <text:list text:style-name="id1-3-2-1-1-8">
              <text:list-item text:style-override="id1-3-2-1-1-8-1">
                <text:number>1.</text:number>
                <text:p text:style-name="al">
                <text:span text:style-name="nadrukcur">Kennis te nemen van de toestemming van de raad om in te stemmen met de toetreding van de gemeente Gorinchem tot de BSR;</text:span>
              </text:p>
              </text:list-item>
              <text:list-item text:style-override="id1-3-2-1-1-8-2">
                <text:number>2.</text:number>
                <text:p text:style-name="al">
                <text:span text:style-name="nadrukcur">Hierbij in te stemmen met de toetreding van de gemeente Gorinchem tot de BSR. </text:span>
              </text:p>
                <text:p text:style-name="al"/>
              </text:list-item>
            </text:list>
            <text:p text:style-name="al">Aldus vastgesteld in de vergadering van 17 december 2024</text:p>
            <text:p text:style-name="al"/>
            <text:p text:style-name="al">Burgemeester en wethouders van Montfoort.</text:p>
            <text:p text:style-name="al"/>
            <text:p text:style-name="al">De secretaris, M.H. van der Veer </text:p>
            <text:p text:style-name="al"/>
            <text:p text:style-name="al">De burgemeester, Mw. mr. P.J. van Hartskamp – de Jo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82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Bestuur | Organisatie en beleid</meta:user-defined>
    <meta:user-defined meta:name="OVERHEIDop.referentienummer">421279</meta:user-defined>
    <dc:language>nl</dc:language>
    <meta:user-defined meta:name="OVERHEIDop.locatietype/OVERHEIDop.gebiedsmarkering">Gemeente</meta:user-defined>
    <meta:user-defined meta:name="DC.title">Collegebesluit instemming wijziging GR BS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63</meta:user-defined>
    <meta:user-defined meta:name="OVERHEIDop.GmbID/DC.identifier">gmb-2025-318263</meta:user-defined>
    <meta:user-defined meta:name="OVERHEIDop.versieInformatie"/>
  </office:meta>
</office:document-meta>
</file>