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eehoven 20 Bennekom, het plaatsen van een dakkapel en aanbrengen van gevel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11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6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eehoven 20 Bennekom, het plaatsen van een dakkapel en aanbrengen van gevelisolati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60</meta:user-defined>
    <meta:user-defined meta:name="OVERHEIDop.GmbID/DC.identifier">gmb-2025-318260</meta:user-defined>
    <meta:user-defined meta:name="OVERHEIDop.versieInformatie"/>
  </office:meta>
</office:document-meta>
</file>