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(verleend) evenementenvergunning 8 en 9 februari 2025 Junior Wampex Vledder 2025, zaaknummer 2024-025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3 januari 2025 het volgende besluit genomen en verzonden; het verlenen van een evenementenvergunning voor het evenement "Junior Wampex Vledder 2025" op 8 en 9 februari 2025 in de omgeving van Vledder, ingeboekt met het volgende zaaknummer: 2024-025643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182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25643</meta:user-defined>
    <dc:language>nl</dc:language>
    <meta:user-defined meta:name="OVERHEIDop.locatietype/OVERHEIDop.gebiedsmarkering">Punt</meta:user-defined>
    <meta:user-defined meta:name="DC.title">Gemeente Westerveld, verleende vergunning (verleend) evenementenvergunning 8 en 9 februari 2025 Junior Wampex Vledder 2025, zaaknummer 2024-025643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826</meta:user-defined>
    <meta:user-defined meta:name="OVERHEIDop.GmbID/DC.identifier">gmb-2025-31826</meta:user-defined>
    <meta:user-defined meta:name="OVERHEIDop.versieInformatie"/>
  </office:meta>
</office:document-meta>
</file>