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lkse Engweg 6 B Lunteren, het legaliseren van 40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1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5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lkse Engweg 6 B Lunteren, het legaliseren van 40 zonnepanel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57</meta:user-defined>
    <meta:user-defined meta:name="OVERHEIDop.GmbID/DC.identifier">gmb-2025-318257</meta:user-defined>
    <meta:user-defined meta:name="OVERHEIDop.versieInformatie"/>
  </office:meta>
</office:document-meta>
</file>