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12 2013VG Haarlem, 0392-2025-0060713, het vergroten van de woning op de tweede verdieping en het plaatsen van een dakterras, verzonden 1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25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5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5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0713</meta:user-defined>
    <meta:user-defined meta:name="DCTERMS.abstract">het vergroten van de woning op de tweede verdieping en het plaats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straat 12 2013VG Haarlem, 0392-2025-0060713, het vergroten van de woning op de tweede verdieping en het plaatsen van een dakterras, verzonden 17-07-2025</meta:user-defined>
    <meta:user-defined meta:name="DCTERMS.W3CDTF/DCTERMS.available">2025-07-21</meta:user-defined>
    <meta:user-defined meta:name="DCTERMS.W3CDTF/OVERHEIDop.jaargang">2025</meta:user-defined>
    <meta:user-defined meta:name="OVERHEIDop.publicationIssue">318255</meta:user-defined>
    <meta:user-defined meta:name="OVERHEIDop.GmbID/DC.identifier">gmb-2025-318255</meta:user-defined>
    <meta:user-defined meta:name="OVERHEIDop.versieInformatie"/>
  </office:meta>
</office:document-meta>
</file>