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duurzaming Postillion hotel,  Baan van Fectio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juli 2025</text:p>
            <text:p text:style-name="common-al">Activiteit: het treffen van verduurzamingsmaatregelen, zowel bouwkundig als installatie technisch</text:p>
            <text:p text:style-name="common-al">Adres: Baan van Fectio 1 in Bunnik</text:p>
            <text:p text:style-name="common-al">Zaaknummer: OV 1378329</text:p>
            <text:p text:style-name="common-al">Datum ontvangst aanvraag:  15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2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duurzaming Postillion hotel,  Baan van Fectio 1 in Bunni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49</meta:user-defined>
    <meta:user-defined meta:name="OVERHEIDop.GmbID/DC.identifier">gmb-2025-318249</meta:user-defined>
    <meta:user-defined meta:name="OVERHEIDop.versieInformatie"/>
  </office:meta>
</office:document-meta>
</file>