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Oude Arnhemseweg 34 Lunteren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juli 2025</text:p>
            <text:p text:style-name="common-al">Zaaknummer 2024W0121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824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4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4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Oude Arnhemseweg 34 Lunteren, het kappen van 1 berk.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247</meta:user-defined>
    <meta:user-defined meta:name="OVERHEIDop.GmbID/DC.identifier">gmb-2025-318247</meta:user-defined>
    <meta:user-defined meta:name="OVERHEIDop.versieInformatie"/>
  </office:meta>
</office:document-meta>
</file>