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de locatie Rivierdijk 423 A te Hardinxveld-Giessendam zaaknummer Z-25-46707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het bedrijfspand op de locatie Rivierdijk 423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82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et bedrijfspand op de locatie Rivierdijk 423 A te Hardinxveld-Giessendam zaaknummer Z-25-467079</meta:user-defined>
    <meta:user-defined meta:name="DCTERMS.W3CDTF/DCTERMS.available">2025-07-21</meta:user-defined>
    <meta:user-defined meta:name="DCTERMS.W3CDTF/OVERHEIDop.jaargang">2025</meta:user-defined>
    <meta:user-defined meta:name="OVERHEIDop.publicationIssue">318245</meta:user-defined>
    <meta:user-defined meta:name="OVERHEIDop.GmbID/DC.identifier">gmb-2025-318245</meta:user-defined>
    <meta:user-defined meta:name="OVERHEIDop.versieInformatie"/>
  </office:meta>
</office:document-meta>
</file>