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bouwmateriaal, rijplaten, los toilet, opslagcontainer en open en dichte vuilniscontainer op de locatie Gorterstraat te Dordrecht, zaaknummer 2025-0018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rijplaten, los toilet, opslagcontainer en open en dichte vuilniscontainer op de locatie Gorterstraat te Dordrecht van 1 september 2025 t/m 3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8203</meta:user-defined>
    <dc:language>nl</dc:language>
    <meta:user-defined meta:name="OVERHEIDop.locatietype/OVERHEIDop.gebiedsmarkering">Weg</meta:user-defined>
    <meta:user-defined meta:name="DC.title">Vergunning tijdelijk gebruik openbare ruimte voor het plaatsen van een steiger, hekwerk, bouwkeet, bouwmateriaal, rijplaten, los toilet, opslagcontainer en open en dichte vuilniscontainer op de locatie Gorterstraat te Dordrecht, zaaknummer 2025-0018203</meta:user-defined>
    <meta:user-defined meta:name="DCTERMS.W3CDTF/DCTERMS.available">2025-07-21</meta:user-defined>
    <meta:user-defined meta:name="DCTERMS.W3CDTF/OVERHEIDop.jaargang">2025</meta:user-defined>
    <meta:user-defined meta:name="OVERHEIDop.publicationIssue">318244</meta:user-defined>
    <meta:user-defined meta:name="OVERHEIDop.GmbID/DC.identifier">gmb-2025-318244</meta:user-defined>
    <meta:user-defined meta:name="OVERHEIDop.versieInformatie"/>
  </office:meta>
</office:document-meta>
</file>