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oprichten van 35 tijdelijke flexwoningen en bergingen voor periode 10 jaar, Smitskamp (nabij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deze Omgevingsvergunning bekend gemaakt aan de aanvrager van de vergunning:</text:p>
            <text:p text:style-name="common-al">Smitskamp (nabij), Gorssel, het oprichten van 35 tijdelijke flexwoningen en bergingen voor een periode van 10 jaar, Z2025-00638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24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638</meta:user-defined>
    <meta:user-defined meta:name="DCTERMS.abstract">Z2025-00638 Smitskamp (nabij), Gorssel</meta:user-defined>
    <dc:language>nl</dc:language>
    <meta:user-defined meta:name="DC.title">Bekendgemaakte Omgevingsvergunning met Buitenplanse OmgevingsPlan Activiteit (BOPA) voor het oprichten van 35 tijdelijke flexwoningen en bergingen voor periode 10 jaar, Smitskamp (nabij), Gorssel</meta:user-defined>
    <meta:user-defined meta:name="OVERHEIDop.locatietype/OVERHEIDop.gebiedsmarkering">GeometrieRef</meta:user-defined>
    <meta:user-defined meta:name="DCTERMS.W3CDTF/DCTERMS.available">2025-07-23</meta:user-defined>
    <meta:user-defined meta:name="DCTERMS.W3CDTF/OVERHEIDop.jaargang">2025</meta:user-defined>
    <meta:user-defined meta:name="OVERHEIDop.externeBijlage">Afwijkvergunning|exb-2025-26795</meta:user-defined>
    <meta:user-defined meta:name="OVERHEIDop.publicationIssue">318242</meta:user-defined>
    <meta:user-defined meta:name="OVERHEIDop.GmbID/DC.identifier">gmb-2025-318242</meta:user-defined>
    <meta:user-defined meta:name="OVERHEIDop.versieInformatie"/>
  </office:meta>
</office:document-meta>
</file>