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kleine aanbouw, It Súd 6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kleine aanbouw, It Súd 6, Surhuizum</text:p>
            <text:p text:style-name="common-al">Zaaknummer: Z2025-001202</text:p>
            <text:p text:style-name="common-al">Zaakadres: It Súd 6, Surhuizum</text:p>
            <text:p text:style-name="common-al">Omschrijving: het realiseren van een kleine aanbouw</text:p>
            <text:p text:style-name="last-al">Datum ontvangst: 16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824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02</meta:user-defined>
    <meta:user-defined meta:name="DCTERMS.abstract">het realiseren van een klein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kleine aanbouw, It Súd 6, Surhuizu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40</meta:user-defined>
    <meta:user-defined meta:name="OVERHEIDop.GmbID/DC.identifier">gmb-2025-318240</meta:user-defined>
    <meta:user-defined meta:name="OVERHEIDop.versieInformatie"/>
  </office:meta>
</office:document-meta>
</file>