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otaal verbouwen van een woning aan Nassaulaan 63 3743CB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totaal verbouwen van een woning aan Nassaulaan 63 3743CB Baarn. Kenmerk 1051611 en datum besluit 23-0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82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51611</meta:user-defined>
    <meta:user-defined meta:name="DCTERMS.abstract">het totaal verbouwen van een woning</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totaal verbouwen van een woning aan Nassaulaan 63 3743CB Baarn</meta:user-defined>
    <meta:user-defined meta:name="DCTERMS.W3CDTF/DCTERMS.available">2025-01-27</meta:user-defined>
    <meta:user-defined meta:name="OVERHEIDop.externeBijlage">BAARN_202501_GFO_ZAKEN_44768_14012025094633085|exb-2025-3098</meta:user-defined>
    <meta:user-defined meta:name="DCTERMS.W3CDTF/OVERHEIDop.jaargang">2025</meta:user-defined>
    <meta:user-defined meta:name="OVERHEIDop.publicationIssue">31824</meta:user-defined>
    <meta:user-defined meta:name="OVERHEIDop.GmbID/DC.identifier">gmb-2025-31824</meta:user-defined>
    <meta:user-defined meta:name="OVERHEIDop.versieInformatie"/>
  </office:meta>
</office:document-meta>
</file>