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ankers in de grond t.b.v. parasols voor het terras aan Gasthuispoort 1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en</text:p>
            <text:p text:style-name="common-al">- Technische bouwactiviteit</text:p>
            <text:p text:style-name="common-al">De gemeente Breda heeft op 17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9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23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70</meta:user-defined>
    <meta:user-defined meta:name="DCTERMS.abstract">het plaatsen van ankers in de grond t.b.v. parasols voor h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ankers in de grond t.b.v. parasols voor het terras aan Gasthuispoort 1 4811GW Bred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39</meta:user-defined>
    <meta:user-defined meta:name="OVERHEIDop.GmbID/DC.identifier">gmb-2025-318239</meta:user-defined>
    <meta:user-defined meta:name="OVERHEIDop.versieInformatie"/>
  </office:meta>
</office:document-meta>
</file>