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rfverharding en een sloot, Leidijk 2 7951LN Staphorst, Staphorst AR 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Leidijk 2 7951LN Staphorst, Staphorst AR 1481</text:p>
            <text:p text:style-name="common-al">
            <text:span text:style-name="nadrukvet">Zaakomschrijving:</text:span> Het realiseren van erfverharding en een sloot</text:p>
            <text:p text:style-name="common-al">
            <text:span text:style-name="nadrukvet">Zaaknummer:</text:span> Z/STH25/055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82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059</meta:user-defined>
    <meta:user-defined meta:name="DCTERMS.abstract">Het realiseren van erfverharding en een sl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rfverharding en een sloot, Leidijk 2 7951LN Staphorst, Staphorst AR 148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236</meta:user-defined>
    <meta:user-defined meta:name="OVERHEIDop.GmbID/DC.identifier">gmb-2025-318236</meta:user-defined>
    <meta:user-defined meta:name="OVERHEIDop.versieInformatie"/>
  </office:meta>
</office:document-meta>
</file>