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tandartsenpraktijk op het adres Noorderstede 1, 4714 HD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 van de tandartsenpraktijk op het adres Noorderstede 1, 4714 HD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5-07-2025. De gemeente neemt daarover waarschijnlijk voor 09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823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2196</meta:user-defined>
    <dc:language>nl</dc:language>
    <meta:user-defined meta:name="OVERHEIDop.locatietype/OVERHEIDop.gebiedsmarkering">Punt</meta:user-defined>
    <meta:user-defined meta:name="DC.title">Aanvraag vergunning voor het verbouwen van de tandartsenpraktijk op het adres Noorderstede 1, 4714 HD Sprund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234</meta:user-defined>
    <meta:user-defined meta:name="OVERHEIDop.GmbID/DC.identifier">gmb-2025-318234</meta:user-defined>
    <meta:user-defined meta:name="OVERHEIDop.versieInformatie"/>
  </office:meta>
</office:document-meta>
</file>