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s Mariestraat 15, 251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Prinses Mariestraat 15 door het plaatsen van een aanbouw aan de achterzijde</text:p>
            <text:p text:style-name="common-al"/>
            <text:p text:style-name="common-al">Ons kenmerk: VTH2025-238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15, 2514 KC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2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76</meta:user-defined>
    <meta:user-defined meta:name="DCTERMS.abstract">het veranderen en vergroten van de woning Prinses Mariestraat 15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Prinses Mariestraat 15, 2514 KC 's-Gravenhage</meta:user-defined>
    <meta:user-defined meta:name="OVERHEIDop.datumEindeReactietermijn">2025-09-01</meta:user-defined>
    <meta:user-defined meta:name="OVERHEIDop.terinzageleggingBG">https://www.digitale-inzage.nl/Den%20Haag/dossier/SznNmYHswUS58ycVCLhsYw</meta:user-defined>
    <meta:user-defined meta:name="DCTERMS.W3CDTF/DCTERMS.available">2025-07-21</meta:user-defined>
    <meta:user-defined meta:name="DCTERMS.W3CDTF/OVERHEIDop.jaargang">2025</meta:user-defined>
    <meta:user-defined meta:name="OVERHEIDop.publicationIssue">318232</meta:user-defined>
    <meta:user-defined meta:name="OVERHEIDop.GmbID/DC.identifier">gmb-2025-318232</meta:user-defined>
    <meta:user-defined meta:name="OVERHEIDop.versieInformatie"/>
  </office:meta>
</office:document-meta>
</file>