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Norderstedtplein 1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6292/21791</text:p>
            <text:p text:style-name="common-al">Voor de activiteit: ontheffing van de sluitingstijd</text:p>
            <text:p text:style-name="common-al">Op: voor de nacht van  zaterdag 21 maart op zondag 22 maart 2026  tot 03.00 uur</text:p>
            <text:p text:style-name="common-al">Locatie: Norderstedtplein 10   Zwijndrecht</text:p>
            <text:p text:style-name="common-al">Datum besluit: 16 jul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823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3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3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6292/21791</meta:user-defined>
    <dc:language>nl</dc:language>
    <meta:user-defined meta:name="OVERHEIDop.locatietype/OVERHEIDop.gebiedsmarkering">Adres</meta:user-defined>
    <meta:user-defined meta:name="DC.title">Verleende vergunning Ontheffing sluitingstijd Norderstedtplein 10   Zwijndrecht</meta:user-defined>
    <meta:user-defined meta:name="DCTERMS.W3CDTF/DCTERMS.available">2025-07-23</meta:user-defined>
    <meta:user-defined meta:name="DCTERMS.W3CDTF/OVERHEIDop.jaargang">2025</meta:user-defined>
    <meta:user-defined meta:name="OVERHEIDop.publicationIssue">318230</meta:user-defined>
    <meta:user-defined meta:name="OVERHEIDop.GmbID/DC.identifier">gmb-2025-318230</meta:user-defined>
    <meta:user-defined meta:name="OVERHEIDop.versieInformatie"/>
  </office:meta>
</office:document-meta>
</file>