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oorstraat ong. Soerendonk (Kadastraal MHZ F 2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i.v.m. ontbreken adresgegevens.</text:p>
            <text:p text:style-name="common-al">
            <text:span text:style-name="nadrukvet">Gemeente Cranendonck</text:span>
          </text:p>
            <text:p text:style-name="common-al">De gemeente heeft op 09-07-2025 een aanvraag omgevingsvergunning ontvangen.</text:p>
            <text:p text:style-name="common-al">Het betreft een aanvraag op locatie met omschrijving Nieuw te bouwen Ruimte voor Ruimte drie aaneen gebouwde woningen aan de Goorstraat ong. (MHZ F 207) te Soerendonk.</text:p>
            <text:p text:style-name="common-al">De zaak is geregistreerd onder nummer 342205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822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2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2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42205</meta:user-defined>
    <meta:user-defined meta:name="DCTERMS.abstract">Nieuw te bouwen Ruimte voor Ruimte drie aaneen gebouwde woningen aan de Goorstraat ong. (MHZ F 207) te Soerendonk - DSO 202507090089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oorstraat ong. Soerendonk (Kadastraal MHZ F 207)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227</meta:user-defined>
    <meta:user-defined meta:name="OVERHEIDop.GmbID/DC.identifier">gmb-2025-318227</meta:user-defined>
    <meta:user-defined meta:name="OVERHEIDop.versieInformatie"/>
  </office:meta>
</office:document-meta>
</file>