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ezingen, Lippertsweg 10: legaliseren van 13 gekapte eiken (herplantverpl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ippertsweg 10 in Hezingen</text:p>
            <text:p text:style-name="common-al">
            <text:span text:style-name="nadrukvet">Project:</text:span> het legaliseren van 13 gekapte eiken (herplantverplichting)</text:p>
            <text:p text:style-name="common-al">
            <text:span text:style-name="nadrukvet">Verzonden: </text:span>17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822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0751</meta:user-defined>
    <meta:user-defined meta:name="DCTERMS.abstract">het legaliseren van 13 gekapte eiken (herplantverplichting)</meta:user-defined>
    <dc:language>nl</dc:language>
    <meta:user-defined meta:name="OVERHEIDop.locatietype/OVERHEIDop.gebiedsmarkering">Vlak</meta:user-defined>
    <meta:user-defined meta:name="DC.title">Gemeente Tubbergen - verleende omgevingsvergunning Omgevingswet, Hezingen, Lippertsweg 10: legaliseren van 13 gekapte eiken (herplantverplichting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225</meta:user-defined>
    <meta:user-defined meta:name="OVERHEIDop.GmbID/DC.identifier">gmb-2025-318225</meta:user-defined>
    <meta:user-defined meta:name="OVERHEIDop.versieInformatie"/>
  </office:meta>
</office:document-meta>
</file>