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- en achterzijde, aanbouw zijkant ,Otselaan 34 in Werkhov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1 juli 2025</text:p>
            <text:p text:style-name="common-al">Activiteit: Plaatsen dakkapel voor- en achterzijde, aanbouw aan de zijkant</text:p>
            <text:p text:style-name="common-al">Adres: Otselaan 34 in Werkhoven</text:p>
            <text:p text:style-name="common-al">Zaaknummer: OV 1378744</text:p>
            <text:p text:style-name="common-al">Datum ontvangst aanvraag:  16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2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- en achterzijde, aanbouw zijkant ,Otselaan 34 in Werk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23</meta:user-defined>
    <meta:user-defined meta:name="OVERHEIDop.GmbID/DC.identifier">gmb-2025-318223</meta:user-defined>
    <meta:user-defined meta:name="OVERHEIDop.versieInformatie"/>
  </office:meta>
</office:document-meta>
</file>