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groten van de woning - Beukenlaan 1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eukenlaan 10, Nieuw-Roden, het vergroten van de woning, verleend op 20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82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76</meta:user-defined>
    <meta:user-defined meta:name="DCTERMS.abstract">Gemeente Noordenveld - besluit voor: het vergroten van de woning - Beukenlaan 10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vergroten van de woning - Beukenlaan 10, Nieuw-Ro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1822</meta:user-defined>
    <meta:user-defined meta:name="OVERHEIDop.GmbID/DC.identifier">gmb-2025-31822</meta:user-defined>
    <meta:user-defined meta:name="OVERHEIDop.versieInformatie"/>
  </office:meta>
</office:document-meta>
</file>