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1502452, Delflandstraat 55, 2631 H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5051502452</text:p>
            <text:p text:style-name="common-al">Locatie: Delflandstraat 55, 2631 HB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6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150245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821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6657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51502452, Delflandstraat 55, 2631 HB Nootdorp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17</meta:user-defined>
    <meta:user-defined meta:name="OVERHEIDop.GmbID/DC.identifier">gmb-2025-318217</meta:user-defined>
    <meta:user-defined meta:name="OVERHEIDop.versieInformatie"/>
  </office:meta>
</office:document-meta>
</file>