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Uitslagerstraat 2 Li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</text:p>
            <text:p text:style-name="common-al"> Het veranderen van de melkrundveehouderij n.a.v. de Omgevingsverordening Noord-Brabant </text:p>
            <text:p text:style-name="common-al">Locatie: Uitslagerstraat 2 5397 LB Lith</text:p>
            <text:p text:style-name="common-al">DSO-kenmerk: 2024062400493</text:p>
            <text:p text:style-name="common-al">Zaaknummer:  Z/227099</text:p>
            <text:p text:style-name="common-al">Datum ontvangen:  24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821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099  DSO  2024062400493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Uitslagerstraat 2 Lith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16</meta:user-defined>
    <meta:user-defined meta:name="OVERHEIDop.GmbID/DC.identifier">gmb-2025-318216</meta:user-defined>
    <meta:user-defined meta:name="OVERHEIDop.versieInformatie"/>
  </office:meta>
</office:document-meta>
</file>