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nieuwen van de voorgevel van de winkelruimte, Herestraat 51, 9711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nieuwen van de voorgevel van de winkelruimte aan Herestraat 51  te Groningen  </text:span>
          </text:p>
            <text:p text:style-name="common-al">De gemeente Groningen heeft een aanvraag voor een omgevingsvergunning reguliere procedure ontvangen. De vergunning is aangevraagd voor het vernieuwen van de voorgevel van de winkelruimte aan Herestraat 51  te Groningen  , dossiernummer GRN-00021731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821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1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73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nieuwen van de voorgevel van de winkelruimte, Herestraat 51, 9711 LB Groningen</meta:user-defined>
    <meta:user-defined meta:name="OVERHEIDop.datumEindeReactietermijn">2025-09-01</meta:user-defined>
    <meta:user-defined meta:name="OVERHEIDop.terinzageleggingBG">https://groningen.lokalebekendmakingen.nl/case/1:9822:136751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15</meta:user-defined>
    <meta:user-defined meta:name="OVERHEIDop.GmbID/DC.identifier">gmb-2025-318215</meta:user-defined>
    <meta:user-defined meta:name="OVERHEIDop.versieInformatie"/>
  </office:meta>
</office:document-meta>
</file>