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duurzamen van de gevels aan Winkelcentrum Hoge Vuc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7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9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21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19</meta:user-defined>
    <meta:user-defined meta:name="DCTERMS.abstract">het verduurzamen van de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duurzamen van de gevels aan Winkelcentrum Hoge Vucht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10</meta:user-defined>
    <meta:user-defined meta:name="OVERHEIDop.GmbID/DC.identifier">gmb-2025-318210</meta:user-defined>
    <meta:user-defined meta:name="OVERHEIDop.versieInformatie"/>
  </office:meta>
</office:document-meta>
</file>