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2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msdelta een aanvraag ontvangen voor het verhuren van kamers op de locatie Molenweg 26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2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50</meta:user-defined>
    <meta:user-defined meta:name="DCTERMS.abstract">15 juli 2025 voor het verhuren van kamers op de locatie Molenweg 26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26, 9914PM Zeerij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208</meta:user-defined>
    <meta:user-defined meta:name="OVERHEIDop.GmbID/DC.identifier">gmb-2025-318208</meta:user-defined>
    <meta:user-defined meta:name="OVERHEIDop.versieInformatie"/>
  </office:meta>
</office:document-meta>
</file>