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 gemeentegrens tussen Hoorn en Koggenland – Wet algemene regels herindeling</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Burgemeester en wethouders van de gemeente Hoorn maken overeenkomstig de Wet algemene regels herindeling bekend dat de raden van de gemeenten Hoorn en Koggenland gezamenlijk een herindelingsontwerp hebben vastgesteld voor een correctie van de gemeentegrens.</text:p>
            <text:p text:style-name="al"/>
            <text:p text:style-name="al">Met de grenscorrectie wordt de grens tussen Koggenland en Hoorn verlegd tot aan de westelijke zijde van de westelijke rotonde onder de Rijksweg A7. Het beheer en onderhoud van de Provincialeweg valt dan onder de gemeente Hoorn. </text:p>
            <text:p text:style-name="al"/>
            <text:p text:style-name="al">
            <text:span text:style-name="nadrukcur">Ter inzage</text:span>
          </text:p>
            <text:p text:style-name="al">Het herindelingsontwerp ligt van 23 juli 2025 (8 weken) voor iedereen ter inzage in het stadhuis, Nieuwe Steen 1 te Hoorn.</text:p>
            <text:p text:style-name="al"/>
            <text:p text:style-name="al">Digitaal kunnen de stukken worden ingezien via: </text:p>
            <text:p text:style-name="al">https://hoorn.bestuurlijkeinformatie.nl/Agenda/Index/2c29a2c0-21d6-450c-a908-5b69761ec2a0 (agendapunt 10.5)</text:p>
            <text:p text:style-name="al"/>
            <text:p text:style-name="al">
            <text:span text:style-name="nadrukcur">Zienswijze</text:span>
          </text:p>
            <text:p text:style-name="al">Gedurende de termijn van terinzagelegging kan eenieder een zienswijze over het herindelingsontwerp indienen. Dat kan op de volgende wijze: </text:p>
            <text:p text:style-name="al">- schriftelijk aan burgemeester en wethouders van Hoorn, Postbus 603, 1620 AR Hoorn; </text:p>
            <text:p text:style-name="al">- per e-mail naar mw. A. Besseling: a.besseling@hoorn.nl; </text:p>
            <text:p text:style-name="al">- mondeling; hiervoor maakt u een afspraak met de gemeente Hoorn via het algemene telefoonnummer van de gemeente Hoorn: 0229-252200.</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318204</text:span><text:line-break/><text:date style:data-style-name="dag" text:fixed="true" text:date-value="2025-07-22"/><text:line-break/><text:date style:data-style-name="jaar" text:fixed="true" text:date-value="2025-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8204</text:span><text:date style:data-style-name="nicedate" text:fixed="true" text:date-value="202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8204</text:span><text:date style:data-style-name="nicedate" text:fixed="true" text:date-value="2025-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6/xml/MC-DRP-OverigeInformatie-Web-CB.xml</meta:user-defined>
    <meta:user-defined meta:name="OVERHEID.Gemeente/DC.creator">Hoorn</meta:user-defined>
    <meta:user-defined meta:name="OVERHEID.Informatietype/DC.type">officiële publicatie</meta:user-defined>
    <meta:user-defined meta:name="OVERHEIDop.Rubriek/DC.type">overige overheidsinformatie</meta:user-defined>
    <meta:user-defined meta:name="OVERHEID.Gemeente/OVERHEID.authority">Hoorn</meta:user-defined>
    <meta:user-defined meta:name="OVERHEID.Gemeente/DCTERMS.publisher">Hoorn</meta:user-defined>
    <meta:user-defined meta:name="OVERHEID.TaxonomieBeleidsagendaDecentraal/OVERHEID.category">Recht | Organisatie en beleid</meta:user-defined>
    <dc:language>nl</dc:language>
    <meta:user-defined meta:name="OVERHEIDop.locatietype/OVERHEIDop.gebiedsmarkering">Gemeente</meta:user-defined>
    <meta:user-defined meta:name="DC.title">Wijziging gemeentegrens tussen Hoorn en Koggenland – Wet algemene regels herindeling</meta:user-defined>
    <meta:user-defined meta:name="DCTERMS.W3CDTF/DCTERMS.available">2025-07-22</meta:user-defined>
    <meta:user-defined meta:name="DCTERMS.W3CDTF/OVERHEIDop.jaargang">2025</meta:user-defined>
    <meta:user-defined meta:name="OVERHEIDop.publicationIssue">318204</meta:user-defined>
    <meta:user-defined meta:name="OVERHEIDop.GmbID/DC.identifier">gmb-2025-318204</meta:user-defined>
    <meta:user-defined meta:name="OVERHEIDop.versieInformatie"/>
  </office:meta>
</office:document-meta>
</file>