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: 2025040801379, de Melkpotte 5, 2631 PV N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Kappen van een boom</text:p>
            <text:p text:style-name="common-al">DSO-Verzoeknummer: 2025040801379</text:p>
            <text:p text:style-name="common-al">Locatie: de Melkpotte 5, 2631 PV Nootdorp</text:p>
            <text:p text:style-name="common-al">Activiteit(en):</text:p>
            <text:list text:style-name="id1-3-2-1-1-5">
              <text:list-item text:style-override="id1-3-2-1-1-5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>Datum besluit: 16-07-2025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niet mogelijk. Wie het plan wil inzien kan het bouwdossierformulier invullen op de website onder verwijzing naar het DSO-nummer 2025040801379 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18200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200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200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579217</meta:user-defined>
    <meta:user-defined meta:name="DCTERMS.abstract">Kappen van een boo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: 2025040801379, de Melkpotte 5, 2631 PV Nootdorp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8200</meta:user-defined>
    <meta:user-defined meta:name="OVERHEIDop.GmbID/DC.identifier">gmb-2025-318200</meta:user-defined>
    <meta:user-defined meta:name="OVERHEIDop.versieInformatie"/>
  </office:meta>
</office:document-meta>
</file>