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Kermisbedrijf K. Braak Standplaats oliebollen 31 oktober tot en met 31 december 2025 Trambaan Nieuwe Nie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Standplaatsvergunning voor: Kermisbedrijf K. Braak Standplaats oliebollen 31 oktober tot en met 31 december 2025 Trambaan Nieuwe Niedorp</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14 februari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82</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2</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2</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21724</meta:user-defined>
    <dc:language>nl</dc:language>
    <meta:user-defined meta:name="OVERHEIDop.locatietype/OVERHEIDop.gebiedsmarkering">Weg</meta:user-defined>
    <meta:user-defined meta:name="DC.title">Hollands Kroon Verleende standplaatsvergunning voor Kermisbedrijf K. Braak Standplaats oliebollen 31 oktober tot en met 31 december 2025 Trambaan Nieuwe Niedorp</meta:user-defined>
    <meta:user-defined meta:name="DCTERMS.W3CDTF/DCTERMS.available">2025-01-03</meta:user-defined>
    <meta:user-defined meta:name="DCTERMS.W3CDTF/OVERHEIDop.jaargang">2025</meta:user-defined>
    <meta:user-defined meta:name="OVERHEIDop.publicationIssue">3182</meta:user-defined>
    <meta:user-defined meta:name="OVERHEIDop.GmbID/DC.identifier">gmb-2025-3182</meta:user-defined>
    <meta:user-defined meta:name="OVERHEIDop.versieInformatie"/>
  </office:meta>
</office:document-meta>
</file>