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schuur, Sarabos 25a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schuur, Sarabos 25a, Gerkesklooster</text:p>
            <text:p text:style-name="common-al">Zaaknummer: Z2025-001201</text:p>
            <text:p text:style-name="common-al">Zaakadres: Sarabos 25a, Gerkesklooster</text:p>
            <text:p text:style-name="common-al">Omschrijving: het bouwen van een schuur</text:p>
            <text:p text:style-name="last-al">Datum ontvangst: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81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schuur, Sarabos 25a, Gerkeskloost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9</meta:user-defined>
    <meta:user-defined meta:name="OVERHEIDop.GmbID/DC.identifier">gmb-2025-318199</meta:user-defined>
    <meta:user-defined meta:name="OVERHEIDop.versieInformatie"/>
  </office:meta>
</office:document-meta>
</file>