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ico Bolkesteinlaan 85 te Deventer (1719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Fight cancer ontvangen voor het evenement LoveLife Run Deventer plaatsvindend op 9 november 2025 op en rondom Nico Bolkesteinlaan 85 te Deventer.</text:p>
            <text:p text:style-name="common-al">De aanvraag is van 21 juli 2025 t/m 4 augustus 2025 in te zien. Voor inzage van de aanvraag: mail uw verzoek naar <text:a xlink:href="mailto:vergunningen@deventer.nl" xlink:type="simple">vergunningen@deventer.nl</text:a>.Wij sturen u per mail de geanonimiseerde aanvraag. Wilt u hierbij het zaaknummer 171959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1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Nico Bolkesteinlaan 85 te Deventer (171959-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98</meta:user-defined>
    <meta:user-defined meta:name="OVERHEIDop.GmbID/DC.identifier">gmb-2025-318198</meta:user-defined>
    <meta:user-defined meta:name="OVERHEIDop.versieInformatie"/>
  </office:meta>
</office:document-meta>
</file>