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66382285i0af66ef3-a258-4bc0-bfac-f60fa685f15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Firststraat opheffen gehandicaptenparkeerplaats kenteken 50-HP-X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in de Firststraat met kenteken 50-HP-X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in de Firststraat (parkeervaknummer 113558485219) met kenteken 50-HP-X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23584905660377mm"><draw:image xlink:href="Pictures/Afbeelding1266382285i0af66ef3-a258-4bc0-bfac-f60fa685f159.png" xlink:type="simple"/></draw:frame></text:p>
            </text:section></draw:text-box></draw:frame>
          </text:p>
            <text:p text:style-name="common-al">Amsterdam, 17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1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irststraat opheffen gehandicaptenparkeerplaats kenteken 50-HP-XNFirststraat opheffen gehandicaptenparkeerplaats kenteken 50-HP-XN - First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irststraat opheffen gehandicaptenparkeerplaats kenteken 50-HP-X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Firststraat opheffen gehandicaptenparkeerplaats kenteken 50-HP-X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7</meta:user-defined>
    <meta:user-defined meta:name="OVERHEIDop.GmbID/DC.identifier">gmb-2025-318197</meta:user-defined>
    <meta:user-defined meta:name="OVERHEIDop.versieInformatie"/>
  </office:meta>
</office:document-meta>
</file>