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uitoefenen van het (para) horecabedrijf De Smis Duizel aan Smitseind 33A in Duiz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ersel is van plan een alcoholvergunning te verlenen. De vergunning is aangevraagd voor het uitoefenen van het (para) horecabedrijf De Smis Duizel aan Smitseind 33A in Duizel. Het kenmerk van de gemeente voor deze zaak is 07705806.</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8 januari 2025 gedurende zes weken ter inzage. Gedurende deze termijn kan eenieder naar keuze schriftelijk of mondeling zijn of haar zienswijze tegen dit ontwerpbesluit naar voren brengen bij de Burgemeester,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oornemen vergunning voor uitoefenen van het (para) horecabedrijf De Smis Duizel aan Smitseind 33A in Duizel</meta:user-defined>
    <meta:user-defined meta:name="OVERHEIDop.datumEindeReactietermijn">2025-03-10</meta:user-defined>
    <meta:user-defined meta:name="OVERHEIDop.TilID/OVERHEIDop.terinzageleggingOP">til-2025-2362</meta:user-defined>
    <meta:user-defined meta:name="DCTERMS.W3CDTF/DCTERMS.available">2025-01-27</meta:user-defined>
    <meta:user-defined meta:name="DCTERMS.W3CDTF/OVERHEIDop.jaargang">2025</meta:user-defined>
    <meta:user-defined meta:name="OVERHEIDop.publicationIssue">31819</meta:user-defined>
    <meta:user-defined meta:name="OVERHEIDop.GmbID/DC.identifier">gmb-2025-31819</meta:user-defined>
    <meta:user-defined meta:name="OVERHEIDop.versieInformatie"/>
  </office:meta>
</office:document-meta>
</file>