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dij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ieuwedijk 30, 3195 GE, transformeren van een kantoor gebouw naar 2 woningen (aanvraagdatum 14-07-2025, dossiernummer OMV.25.07.00202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18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dijk 30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88</meta:user-defined>
    <meta:user-defined meta:name="OVERHEIDop.GmbID/DC.identifier">gmb-2025-318188</meta:user-defined>
    <meta:user-defined meta:name="OVERHEIDop.versieInformatie"/>
  </office:meta>
</office:document-meta>
</file>